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Aanmeren woonboot, A-watergang, Van Veldekekade 's-Hertogenbosch Lig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uli 2025</text:span> een aanvraag voor een vergunning in het kader van de Omgevingswet ontvangen voor <text:span text:style-name="nadrukvet">Obstakel in oppervlaktewater, Aanmeren woonboot, A-watergang, Van Veldekekade 's-Hertogenbosch Ligplaats 5</text:span>. De aanvraag is geregistreerd met zaaknummer 06546590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9048</meta:user-defined>
    <meta:user-defined meta:name="DCTERMS.abstract">Obstakel in oppervlaktewater, Aanmeren woonboot, A-watergang, Van Veldekekade 's-Hertogenbosch Ligplaats 5</meta:user-defined>
    <dc:language>nl</dc:language>
    <meta:user-defined meta:name="OVERHEIDop.locatietype/OVERHEIDop.gebiedsmarkering">Vlak</meta:user-defined>
    <meta:user-defined meta:name="DC.title">Aanvraag omgevingsvergunning Obstakel in oppervlaktewater, Aanmeren woonboot, A-watergang, Van Veldekekade 's-Hertogenbosch Ligplaats 5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45</meta:user-defined>
    <meta:user-defined meta:name="OVERHEIDop.WsbID/DC.identifier">wsb-2025-17145</meta:user-defined>
    <meta:user-defined meta:name="OVERHEIDop.versieInformatie"/>
  </office:meta>
</office:document-meta>
</file>