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Strandboulevard 222 te Utrecht met code HDSR6650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het onttrekken en lozen van grondwater nabij Strandboulevard 222 te Utrecht</text:p>
            <text:p text:style-name="common-al">In de periode tussen 14 juli 2025 en 25 juli 2025 wordt er grondwater onttrokken met een debiet van maximaal 4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14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4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4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6636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Strandboulevard 222 te Utrecht met code HDSR665068</meta:user-defined>
    <meta:user-defined meta:name="DCTERMS.W3CDTF/DCTERMS.available">2025-07-16</meta:user-defined>
    <meta:user-defined meta:name="DCTERMS.W3CDTF/OVERHEIDop.jaargang">2025</meta:user-defined>
    <meta:user-defined meta:name="OVERHEIDop.publicationIssue">17143</meta:user-defined>
    <meta:user-defined meta:name="OVERHEIDop.WsbID/DC.identifier">wsb-2025-17143</meta:user-defined>
    <meta:user-defined meta:name="OVERHEIDop.versieInformatie"/>
  </office:meta>
</office:document-meta>
</file>