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4958 slopen en verbouwen woning op de locatie Van Sminiaweg 93, Aldtsjerk</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dagelijks bestuur van Wetterskip Fryslân een aanvraag ontvangen voor het slopen en verbouwen van een woning op de locatie Van Sminiaweg 93,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4958 slopen en verbouwen woning op de locatie Van Sminiaweg 93, Aldtsjerk</meta:user-defined>
    <meta:user-defined meta:name="DCTERMS.W3CDTF/DCTERMS.available">2025-07-16</meta:user-defined>
    <meta:user-defined meta:name="DCTERMS.W3CDTF/OVERHEIDop.jaargang">2025</meta:user-defined>
    <meta:user-defined meta:name="OVERHEIDop.publicationIssue">17140</meta:user-defined>
    <meta:user-defined meta:name="OVERHEIDop.WsbID/DC.identifier">wsb-2025-17140</meta:user-defined>
    <meta:user-defined meta:name="OVERHEIDop.versieInformatie"/>
  </office:meta>
</office:document-meta>
</file>