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74192 aanbrengen/onderhouden verharding, aanplanten/onderhouden boom, plaatsen/onderhouden welkomstbord en lichtmast en graven t.h.v. Koweblomke, Leeuwarden </text:p>
      <text:section text:name="zakelijke-mededeling_id1-3-2" text:style-name="zakelijke-mededeling">
        <text:section text:name="zakelijke-mededeling-tekst_id1-3-2-1" text:style-name="zakelijke-mededeling-tekst">
          <text:section text:name="tekst_id1-3-2-1-1" text:style-name="tekst">
            <text:p text:style-name="common-al">Op verzenddatum 21 januari 2025 heeft het dagelijks bestuur van Wetterskip Fryslân een omgevingsvergunning wateractiviteit verleend aan Harns Invest Projects B.V. te Leeuwarden, voor:</text:p>
            <text:p text:style-name="common-al">- het aanbrengen, hebben en houden van verharding op een regionale waterkering; </text:p>
            <text:p text:style-name="common-al">- het aanplanten, hebben en houden van een boom op en nabij een regionale waterkering; </text:p>
            <text:p text:style-name="common-al">- het plaatsen, hebben en houden van een welkomstbord en lichtmast op een regionale waterkering; </text:p>
            <text:p text:style-name="common-al">- en het graven in en nabij een regionale waterkering.</text:p>
            <text:p text:style-name="common-al">Een en ander ter hoogte van de locatie Koweblomke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1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674192 aanbrengen/onderhouden verharding, aanplanten/onderhouden boom, plaatsen/onderhouden welkomstbord en lichtmast en graven t.h.v. Koweblomke, Leeuwarden</meta:user-defined>
    <meta:user-defined meta:name="DCTERMS.W3CDTF/DCTERMS.available">2025-01-27</meta:user-defined>
    <meta:user-defined meta:name="DCTERMS.W3CDTF/OVERHEIDop.jaargang">2025</meta:user-defined>
    <meta:user-defined meta:name="OVERHEIDop.publicationIssue">1714</meta:user-defined>
    <meta:user-defined meta:name="OVERHEIDop.WsbID/DC.identifier">wsb-2025-1714</meta:user-defined>
    <meta:user-defined meta:name="OVERHEIDop.versieInformatie"/>
  </office:meta>
</office:document-meta>
</file>