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peilbesluit Woudse polder peilgebied 4, ter hoogte van viaduct N223 en A4 voor delen van de gemeenten Midden-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Delfland is voornemens op 27 november 2025 ‘peilbesluit Woudse polder peilgebied 4, ter hoogte van viaduct N223 en A4’ vast te stellen.</text:p>
            <text:p text:style-name="al"/>
            <text:p text:style-name="al">Het college van dijkgraaf en hoogheemraden van Delfland is voornemens het ‘peilbesluit Woudse polder peilgebied 4, ter hoogte van viaduct N223 en A4’ volgens art. 16.32a en 2.41 Omgevingswet en art. 6.39 Omgevingsverordening Zuid-Holland ter vaststelling voor te leggen aan de verenigde vergadering van Delfland. Vooruitlopend daarop heeft het college op 1 juli 2025 besloten het ontwerp-peilbesluit voor peilgebied in de Woudse polder ter inzage te leggen voor het naar voren brengen van zienswijzen. In een peilbesluit wordt voor een bepaald gebied de waterstanden of bandbreedtes waarbinnen waterstanden kunnen variëren vastgesteld, die gedurende daarbij aangegeven perioden zoveel mogelijk worden gehandhaafd.</text:p>
            <text:p text:style-name="al"/>
            <text:p text:style-name="al">‘Peilbesluit Woudse polder peilgebied 4, ter hoogte van viaduct N223 en A4’ ligt met ingang van 8 augustus 2025 zes weken voor eenieder ter inzage.</text:p>
            <text:p text:style-name="al"/>
            <text:p text:style-name="al">‘Peilbesluit Woudse polder peilgebied 4, ter hoogte van viaduct N223 en A4’ kunt u raadplegen via "bekijk documenten"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Servicepunt, te bereiken op telefoonnummer (015) 260 81 08 of via <text:a xlink:href="mailto:loket@hhdelfland.nl" xlink:type="simple"><text:span text:style-name="nadrukondlijn">loket@hhdelfland.nl</text:span></text:a></text:p>
            <text:p text:style-name="al"/>
            <text:p text:style-name="al">
            <text:span text:style-name="nadrukvet">Wilt u reageren?</text:span>
          </text:p>
            <text:p text:style-name="al"/>
            <text:p text:style-name="al">U kunt tot en met 19 september 2025 reageren op het ontwerp-peilbesluit. Dit heet het indienen van een zienswijze. Een zienswijze kunt u mailen naar <text:a xlink:href="mailto:loket@hhdelfland.nl" xlink:type="simple"><text:span text:style-name="nadrukondlijn">loket@hhdelfland.nl</text:span></text:a> of per post sturen naar Hoogheemraadschap van Delfland, Postbus 3061, 2601 DB Delft. Vermeld daarbij ‘zienswijze Woudse polder peilgebied 4, ter hoogte van viaduct N223 en A4’ en ook uw naam en adres.</text:p>
            <text:p text:style-name="al"/>
            <text:p text:style-name="al">Een mondelinge zienswijze indienen is ook mogelijk. Hiervoor kunt u een afspraak maken via ons Servicepunt. U kunt op werkdagen van 9:00-16:00 uur bellen naar telefoonnummer (015) 260 81 08 of een e-mail sturen naar <text:a xlink:href="mailto:loket@hhdelfland.nl" xlink:type="simple"><text:span text:style-name="nadrukondlijn">loket@hhdelf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Hoogheemraadschap van Delfland –kennisgeving terinzagelegging  Ontwerp-peilbesluit Woudse polder peilgebied 4, ter hoogte van viaduct N223 en A4 voor delen van de gemeenten Midden-Delfland</meta:user-defined>
    <meta:user-defined meta:name="OVERHEIDop.datumEindeReactietermijn">2025-09-19</meta:user-defined>
    <meta:user-defined meta:name="OVERHEIDop.TilID/OVERHEIDop.terinzageleggingOP">til-2025-24390</meta:user-defined>
    <meta:user-defined meta:name="DCTERMS.W3CDTF/DCTERMS.available">2025-07-16</meta:user-defined>
    <meta:user-defined meta:name="DCTERMS.W3CDTF/OVERHEIDop.jaargang">2025</meta:user-defined>
    <meta:user-defined meta:name="OVERHEIDop.publicationIssue">17139</meta:user-defined>
    <meta:user-defined meta:name="OVERHEIDop.WsbID/DC.identifier">wsb-2025-17139</meta:user-defined>
    <meta:user-defined meta:name="OVERHEIDop.versieInformatie"/>
  </office:meta>
</office:document-meta>
</file>