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Noordzeedijk 113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09 juli 2025 met registratienummer 0652927670 voor het onttrekken van oppervlaktewater met 700m3/ uur aan en lozen op A-water 'Noordlangeweg' (OVK06005) aan de Noordzeedijk 113 te Dinteloord en in beschermingszone A van regionale waterkering langs regionale rivieren 'Markvlietkanaaldijk-Oost' (DWK00698) ten behoeve van een watertest voor de bouw van een grote opslagtank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6 jul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713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13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13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Noordzeedijk 113 te Dinteloord.</meta:user-defined>
    <meta:user-defined meta:name="DCTERMS.W3CDTF/DCTERMS.available">2025-07-16</meta:user-defined>
    <meta:user-defined meta:name="DCTERMS.W3CDTF/OVERHEIDop.jaargang">2025</meta:user-defined>
    <meta:user-defined meta:name="OVERHEIDop.publicationIssue">17135</meta:user-defined>
    <meta:user-defined meta:name="OVERHEIDop.WsbID/DC.identifier">wsb-2025-17135</meta:user-defined>
    <meta:user-defined meta:name="OVERHEIDop.versieInformatie"/>
  </office:meta>
</office:document-meta>
</file>