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Voordijkshoornse polder peilgebied 7 thv Agnetapark in Delft voor delen van de gemeente 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verenigde vergadering van Delfland is voornemens op 27 november 2025 ‘peilbesluit Voordijkshoornse polder peilgebied 7 thv Agnetapark in Delft’ vast te stellen.</text:p>
            <text:p text:style-name="al"/>
            <text:p text:style-name="al">Het college van dijkgraaf en hoogheemraden van Delfland is voornemens het ‘peilbesluit Voordijkshoornse polder peilgebied 7 thv Agnetapark in Delft’ volgens art. 16.32a en 2.41 Omgevingswet en art. 6.39 Omgevingsverordening Zuid-Holland ter vaststelling voor te leggen aan de verenigde vergadering van Delfland. Vooruitlopend daarop heeft het college op 1 juli 2025 besloten het ontwerp-peilbesluit voor peilgebied de Voordijkshoornse polder ter inzage te leggen voor het naar voren brengen van zienswijzen. In een peilbesluit wordt voor een bepaald gebied de waterstanden of bandbreedtes waarbinnen waterstanden kunnen variëren vastgesteld, die gedurende daarbij aangegeven perioden zoveel mogelijk worden gehandhaafd.</text:p>
            <text:p text:style-name="al"/>
            <text:p text:style-name="al">‘Peilbesluit Voordijkshoornse polder peilgebied 7 thv Agnetapark in Delft’ ligt met ingang van 8 augustus 2025 zes weken voor eenieder ter inzage.</text:p>
            <text:p text:style-name="al"/>
            <text:p text:style-name="al">‘Peilbesluit Voordijkshoornse polder peilgebied 7 thv Agnetapark in Delft’ kunt u raadplegen via "bekijk documenten" zoals weergegeven aan de linkerzijde van deze pagina. Het is ook mogelijk om de stukken te komen inzien op het hoofdkantoor van het Hoogheemraadschap van Delfland, Phoenixstraat 32 in Delft.</text:p>
            <text:p text:style-name="al"/>
            <text:p text:style-name="al">Voor het maken van een afspraak voor inzage en voor vragen naar aanleiding van deze kennisgeving kunt u op werkdagen van 9.00-16.00 uur contact opnemen met het Servicepunt, te bereiken op telefoonnummer (015) 260 81 08 of via <text:a xlink:href="mailto:loket@hhdelfland.nl" xlink:type="simple"><text:span text:style-name="nadrukondlijn">loket@hhdelfland.nl</text:span></text:a></text:p>
            <text:p text:style-name="al"/>
            <text:p text:style-name="al">
            <text:span text:style-name="nadrukvet">Wilt u reageren?</text:span>
          </text:p>
            <text:p text:style-name="al"/>
            <text:p text:style-name="al">U kunt tot en met 19 september 2025 reageren op het ontwerp-peilbesluit. Dit heet het indienen van een zienswijze. Een zienswijze kunt u mailen naar <text:a xlink:href="mailto:loket@hhdelfland.nl" xlink:type="simple"><text:span text:style-name="nadrukondlijn">loket@hhdelfland.nl</text:span></text:a> of per post sturen naar Hoogheemraadschap van Delfland, Postbus 3061, 2601 DB Delft. Vermeld daarbij ‘zienswijze Voordijkshoornse polder peilgebied 7 thv Agnetapark in Delft’ en ook uw naam en adres.</text:p>
            <text:p text:style-name="al"/>
            <text:p text:style-name="al">Een mondelinge zienswijze indienen is ook mogelijk. Hiervoor kunt u een afspraak maken via ons Servicepunt. U kunt op werkdagen van 9:00-16:00 uur bellen naar telefoonnummer (015) 260 81 08 of een e-mail sturen naar <text:a xlink:href="mailto:loket@hhdelfland.nl" xlink:type="simple"><text:span text:style-name="nadrukondlijn">loket@hhdelfland.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3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3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Hoogheemraadschap van Delfland –kennisgeving terinzagelegging  Ontwerp-peilbesluit Voordijkshoornse polder peilgebied 7 thv Agnetapark in Delft voor delen van de gemeente Delft</meta:user-defined>
    <meta:user-defined meta:name="OVERHEIDop.datumEindeReactietermijn">2025-09-19</meta:user-defined>
    <meta:user-defined meta:name="OVERHEIDop.TilID/OVERHEIDop.terinzageleggingOP">til-2025-24388</meta:user-defined>
    <meta:user-defined meta:name="DCTERMS.W3CDTF/DCTERMS.available">2025-07-16</meta:user-defined>
    <meta:user-defined meta:name="DCTERMS.W3CDTF/OVERHEIDop.jaargang">2025</meta:user-defined>
    <meta:user-defined meta:name="OVERHEIDop.publicationIssue">17134</meta:user-defined>
    <meta:user-defined meta:name="OVERHEIDop.WsbID/DC.identifier">wsb-2025-17134</meta:user-defined>
    <meta:user-defined meta:name="OVERHEIDop.versieInformatie"/>
  </office:meta>
</office:document-meta>
</file>