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lijke Langstraat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927848 ingevolge de Waterschapsverordening waterschap Brabantse Delta 2024 bekend gemaakt op 14 juli 2025 voor het wijzigen van de vergunning met besluitnummer 338762 betreft het tijdelijk aanleggen, hebben en onderhouden van duikers in b-wateren ten behoeve van de aanleg van een tijdelijke rotonde (december 2025 tot en met oktober 2028) bij aansluiting 39 (Waalwijk-Oost) voor de bereikbaarheid van werkverkeer op het werkterrein in het kader van het project Gebiedsontwikkeling Oostelijke Langstraat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ostelijke Langstraat te Waalwijk.</meta:user-defined>
    <meta:user-defined meta:name="DCTERMS.W3CDTF/DCTERMS.available">2025-07-16</meta:user-defined>
    <meta:user-defined meta:name="DCTERMS.W3CDTF/OVERHEIDop.jaargang">2025</meta:user-defined>
    <meta:user-defined meta:name="OVERHEIDop.externeBijlage">Besluit 927848|exb-2025-26255</meta:user-defined>
    <meta:user-defined meta:name="OVERHEIDop.publicationIssue">17129</meta:user-defined>
    <meta:user-defined meta:name="OVERHEIDop.WsbID/DC.identifier">wsb-2025-17129</meta:user-defined>
    <meta:user-defined meta:name="OVERHEIDop.versieInformatie"/>
  </office:meta>
</office:document-meta>
</file>