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Noordweg 1 te De Bilt met code HDSR663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permanent onttrekken van grondwater nabij Noordweg 1 te De Bilt</text:p>
            <text:p text:style-name="common-al">In de periode vanaf 9 juli 2025 wordt er grondwater onttrokken met een debiet van maximaal 5  m³ per uur.</text:p>
            <text:p text:style-name="common-al">Voor het uitvoeren van de activiteit beregening van de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63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Noordweg 1 te De Bilt met code HDSR663712</meta:user-defined>
    <meta:user-defined meta:name="DCTERMS.W3CDTF/DCTERMS.available">2025-07-16</meta:user-defined>
    <meta:user-defined meta:name="DCTERMS.W3CDTF/OVERHEIDop.jaargang">2025</meta:user-defined>
    <meta:user-defined meta:name="OVERHEIDop.publicationIssue">17124</meta:user-defined>
    <meta:user-defined meta:name="OVERHEIDop.WsbID/DC.identifier">wsb-2025-17124</meta:user-defined>
    <meta:user-defined meta:name="OVERHEIDop.versieInformatie"/>
  </office:meta>
</office:document-meta>
</file>