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eensedijk 63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juli 2025 met registratienummer 0652927057 voor het plaatsen van keerwanden aan de Heensedijk 63 te De Heen op regionale waterkering langs regionale rivieren DWK00611 en langs A-watergang en EVZ 'Oude Vlietpolderdijk-Noord' (OVK05592) ten behoeve van het realiseren van parkeerplaatsen op eigen terrein en opvang van het hoogte verschil in terrein naar het omliggend terrei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6 juli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12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Heensedijk 63 De Heen.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123</meta:user-defined>
    <meta:user-defined meta:name="OVERHEIDop.WsbID/DC.identifier">wsb-2025-17123</meta:user-defined>
    <meta:user-defined meta:name="OVERHEIDop.versieInformatie"/>
  </office:meta>
</office:document-meta>
</file>