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realisatie voetbrug naar schoolgebouw IKC Haaksbergen, ter hoogte van Bartokstraat 56 te Haaksbergen</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52966.</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7121</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121</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121</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voor realisatie voetbrug naar schoolgebouw IKC Haaksbergen, ter hoogte van Bartokstraat 56 te Haaksbergen</meta:user-defined>
    <meta:user-defined meta:name="DCTERMS.W3CDTF/DCTERMS.available">2025-07-16</meta:user-defined>
    <meta:user-defined meta:name="DCTERMS.W3CDTF/OVERHEIDop.jaargang">2025</meta:user-defined>
    <meta:user-defined meta:name="OVERHEIDop.publicationIssue">17121</meta:user-defined>
    <meta:user-defined meta:name="OVERHEIDop.WsbID/DC.identifier">wsb-2025-17121</meta:user-defined>
    <meta:user-defined meta:name="OVERHEIDop.versieInformatie"/>
  </office:meta>
</office:document-meta>
</file>