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in stand houden van een kabel, nabij De Veldekster en Bovenbroeksweg in Mand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kabel langs de waterloop WL01649. De kabel wordt aangelegd in de kadastrale percelen gemeente Tubbergen, sectie B, nummers 4749, 5169 en 5222. De locatie is plaatselijk bekend als De Veldekster en Bovenbroeksweg in Manderveen.</text:p>
            <text:p text:style-name="common-al">De omgevingsvergunning is geregistreerd onder het volgende nummer: 41779</text:p>
            <text:p text:style-name="common-al">De omgevingsvergunning is op 14 jul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4 augustus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11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1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1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en in stand houden van een kabel, nabij De Veldekster en Bovenbroeksweg in Manderveen</meta:user-defined>
    <meta:user-defined meta:name="DCTERMS.W3CDTF/DCTERMS.available">2025-07-16</meta:user-defined>
    <meta:user-defined meta:name="DCTERMS.W3CDTF/OVERHEIDop.jaargang">2025</meta:user-defined>
    <meta:user-defined meta:name="OVERHEIDop.publicationIssue">17118</meta:user-defined>
    <meta:user-defined meta:name="OVERHEIDop.WsbID/DC.identifier">wsb-2025-17118</meta:user-defined>
    <meta:user-defined meta:name="OVERHEIDop.versieInformatie"/>
  </office:meta>
</office:document-meta>
</file>