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ten behoeve van tijdelijke Aldi ter plaatse van Grote Waardweg 1a te Werk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erkzaamheden ten behoeve van tijdelijke Aldi ter plaatse van Grote Waardweg 1a te Werkendam . 
</text:p>
            <text:p text:style-name="common-al">Zaaknummer: 159667
</text:p>
            <text:p text:style-name="common-al">DSO verzoeknummer: 2024121100644
</text:p>
            <text:p text:style-name="common-al">Start bezwaartermijn: 1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11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1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1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59667</meta:user-defined>
    <meta:user-defined meta:name="DCTERMS.abstract">het uitvoeren van diverse werkzaamheden ten behoeve van tijdelijke Aldi ter plaatse van Grote Waardweg 1a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diverse werkzaamheden ten behoeve van tijdelijke Aldi ter plaatse van Grote Waardweg 1a te Werkendam</meta:user-defined>
    <meta:user-defined meta:name="DCTERMS.W3CDTF/DCTERMS.available">2025-07-16</meta:user-defined>
    <meta:user-defined meta:name="DCTERMS.W3CDTF/OVERHEIDop.jaargang">2025</meta:user-defined>
    <meta:user-defined meta:name="OVERHEIDop.publicationIssue">17117</meta:user-defined>
    <meta:user-defined meta:name="OVERHEIDop.WsbID/DC.identifier">wsb-2025-17117</meta:user-defined>
    <meta:user-defined meta:name="OVERHEIDop.versieInformatie"/>
  </office:meta>
</office:document-meta>
</file>