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en bouwen van een woning ter plaatse van Maasdijk 26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en bouwen van een woning ter plaatse van Maasdijk 267 te Wijk en Aalburg 
</text:p>
            <text:p text:style-name="common-al">Zaaknummer: 278753
</text:p>
            <text:p text:style-name="common-al">DSO verzoeknummer: 2025071100413
</text:p>
            <text:p text:style-name="common-al">Ontvangst aanvraag: 1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753</meta:user-defined>
    <meta:user-defined meta:name="DCTERMS.abstract">het slopen en bouwen van een woning ter plaatse van Maasdijk 267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en bouwen van een woning ter plaatse van Maasdijk 267 te Wijk en Aalburg</meta:user-defined>
    <meta:user-defined meta:name="DCTERMS.W3CDTF/DCTERMS.available">2025-07-16</meta:user-defined>
    <meta:user-defined meta:name="DCTERMS.W3CDTF/OVERHEIDop.jaargang">2025</meta:user-defined>
    <meta:user-defined meta:name="OVERHEIDop.publicationIssue">17114</meta:user-defined>
    <meta:user-defined meta:name="OVERHEIDop.WsbID/DC.identifier">wsb-2025-17114</meta:user-defined>
    <meta:user-defined meta:name="OVERHEIDop.versieInformatie"/>
  </office:meta>
</office:document-meta>
</file>