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erste Boutweg 32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927231 ingevolge de Waterschapsverordening waterschap Brabantse Delta 2024 bekend gemaakt op 14 juli 2025 voor het verlengen, hebben en onderhouden van een dam met duiker (naar een totale lengte van 23,00 meter) in b-water OWL14142;</text:p>
            <text:p text:style-name="common-al">ter hoogte van Eerste Boutweg 32 te Kruislan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erste Boutweg 32 te Kruisland.</meta:user-defined>
    <meta:user-defined meta:name="DCTERMS.W3CDTF/DCTERMS.available">2025-07-16</meta:user-defined>
    <meta:user-defined meta:name="DCTERMS.W3CDTF/OVERHEIDop.jaargang">2025</meta:user-defined>
    <meta:user-defined meta:name="OVERHEIDop.externeBijlage">Besluit 927231|exb-2025-26233</meta:user-defined>
    <meta:user-defined meta:name="OVERHEIDop.externeBijlage">911175-A|exb-2025-26234</meta:user-defined>
    <meta:user-defined meta:name="OVERHEIDop.externeBijlage">911175-B|exb-2025-26235</meta:user-defined>
    <meta:user-defined meta:name="OVERHEIDop.externeBijlage">911175-C|exb-2025-26236</meta:user-defined>
    <meta:user-defined meta:name="OVERHEIDop.publicationIssue">17111</meta:user-defined>
    <meta:user-defined meta:name="OVERHEIDop.WsbID/DC.identifier">wsb-2025-17111</meta:user-defined>
    <meta:user-defined meta:name="OVERHEIDop.versieInformatie"/>
  </office:meta>
</office:document-meta>
</file>