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parkbrug het Haagje nabij Nienke van Hichtumpad 86-88 en 90-92, kadastraal perceel gemeente Gorinchem, sectie F, nummer 4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parkbrug het Haagje nabij Nienke van Hichtumpad 86-88 en 90-92, kadastraal perceel gemeente Gorinchem, sectie F, nummer 4372. 
</text:p>
            <text:p text:style-name="common-al">Zaaknummer: 223917
</text:p>
            <text:p text:style-name="common-al">DSO verzoeknummer: 2025032500143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917</meta:user-defined>
    <meta:user-defined meta:name="DCTERMS.abstract">het vervangen van de parkbrug het Haagje nabij Nienke van Hichtumpad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parkbrug het Haagje nabij Nienke van Hichtumpad 86-88 en 90-92, kadastraal perceel gemeente Gorinchem, sectie F, nummer 4372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10</meta:user-defined>
    <meta:user-defined meta:name="OVERHEIDop.WsbID/DC.identifier">wsb-2025-17110</meta:user-defined>
    <meta:user-defined meta:name="OVERHEIDop.versieInformatie"/>
  </office:meta>
</office:document-meta>
</file>