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 kabel en plaatsen verdeelkast in de beperkingengebieden van de kering van de Vecht en het winterbed van de Vecht, ter hoogte van de Vechtkade 71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de aanleg van een kabel en het plaatsen van een verdeelkast in de beperkingengebieden van de kering van de Vecht en het winterbed van de Vecht, ter hoogte van de Vechtkade 71 te Ommen, op de percelen kadastraal bekend als gemeente Stad-Ommen, sectie B, nummer 8562 en Ambt-Ommen, sectie F, nummer 4405.</text:p>
            <text:p text:style-name="common-al">De omgevingsvergunning is geregistreerd onder het volgende nummer: Z-2452683.</text:p>
            <text:p text:style-name="common-al">De omgevingsvergunning is op 23 januar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maart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 kabel en plaatsen verdeelkast in de beperkingengebieden van de kering van de Vecht en het winterbed van de Vecht, ter hoogte van de Vechtkade 71 te Ommen</meta:user-defined>
    <meta:user-defined meta:name="DCTERMS.W3CDTF/DCTERMS.available">2025-01-27</meta:user-defined>
    <meta:user-defined meta:name="DCTERMS.W3CDTF/OVERHEIDop.jaargang">2025</meta:user-defined>
    <meta:user-defined meta:name="OVERHEIDop.publicationIssue">1711</meta:user-defined>
    <meta:user-defined meta:name="OVERHEIDop.WsbID/DC.identifier">wsb-2025-1711</meta:user-defined>
    <meta:user-defined meta:name="OVERHEIDop.versieInformatie"/>
  </office:meta>
</office:document-meta>
</file>