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peilbesluit Noord-Kethelpolder, peilgebieden 16 en 18 ter hoogte van Kandelaarweg, langs spoorlijn Delft-Rotterdam en ten zuiden van Abtswoudse Bos voor delen van de gemeenten Schiedam, Midden-Delfland en Rot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Delfland is voornemens op 27 november 2025 ‘peilbesluit Noord-Kethelpolder, peilgebieden 16 en 18 ter hoogte van Kandelaarweg, langs spoorlijn Delft-Rotterdam en ten zuiden van Abtswoudse Bos’ vast te stellen.</text:p>
            <text:p text:style-name="al"/>
            <text:p text:style-name="al">Het college van dijkgraaf en hoogheemraden van Delfland is voornemens het ‘peilbesluit Noord-Kethelpolder, peilgebieden 16 en 18 ter hoogte van Kandelaarweg, langs spoorlijn Delft-Rotterdam en ten zuiden van Abtswoudse Bos’ volgens art. 16.32a en 2.41 Omgevingswet en art. 6.39 Omgevingsverordening Zuid-Holland ter vaststelling voor te leggen aan de verenigde vergadering van Delfland. Vooruitlopend daarop heeft het college op 1 juli 2025 besloten het ontwerp-peilbesluit voor de Noord-Kethelpolder, peilgebieden 16 en 18 ter hoogte van Kandelaarweg, langs spoorlijn Delft-Rotterdam en ten zuiden van Abtswoudse Bos ter inzage te leggen voor het naar voren brengen van zienswijzen. In een peilbesluit wordt voor een bepaald gebied de waterstanden of bandbreedtes waarbinnen waterstanden kunnen variëren vastgesteld, die gedurende daarbij aangegeven perioden zoveel mogelijk worden gehandhaafd.</text:p>
            <text:p text:style-name="al"/>
            <text:p text:style-name="al">‘Peilbesluit Noord-Kethelpolder, peilgebieden 16 en 18 ter hoogte van Kandelaarweg, langs spoorlijn Delft-Rotterdam en ten zuiden van Abtswoudse Bos’ ligt met ingang van 8 augustus 2025 zes weken voor eenieder ter inzage.</text:p>
            <text:p text:style-name="al"/>
            <text:p text:style-name="al">‘Peilbesluit Noord-Kethelpolder, peilgebieden 16 en 18 ter hoogte van Kandelaarweg, langs spoorlijn Delft-Rotterdam en ten zuiden van Abtswoudse Bos’ kunt u raadplegen via "bekijk documenten"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Servicepunt, te bereiken op telefoonnummer (015) 260 81 08 of via <text:a xlink:href="mailto:loket@hhdelfland.nl" xlink:type="simple"><text:span text:style-name="nadrukondlijn">loket@hhdelfland.nl</text:span></text:a></text:p>
            <text:p text:style-name="al"/>
            <text:p text:style-name="al">
            <text:span text:style-name="nadrukvet">Wilt u reageren?</text:span>
          </text:p>
            <text:p text:style-name="al"/>
            <text:p text:style-name="al">U kunt tot en met 19 september 2025 reageren op het ontwerp-peilbesluit. Dit heet het indienen van een zienswijze. Een zienswijze kunt u mailen naar <text:a xlink:href="mailto:loket@hhdelfland.nl" xlink:type="simple"><text:span text:style-name="nadrukondlijn">loket@hhdelfland.nl</text:span></text:a> of per post sturen naar Hoogheemraadschap van Delfland, Postbus 3061, 2601 DB Delft. Vermeld daarbij ‘zienswijze Noord-Kethelpolder, peilgebieden 16 en 18 ter hoogte van Kandelaarweg, langs spoorlijn Delft-Rotterdam en ten zuiden van Abtswoudse Bos’ en ook uw naam en adres.</text:p>
            <text:p text:style-name="al"/>
            <text:p text:style-name="al">Een mondelinge zienswijze indienen is ook mogelijk. Hiervoor kunt u een afspraak maken via ons Servicepunt. U kunt op werkdagen van 9:00-16:00 uur bellen naar telefoonnummer (015) 260 81 08 of een e-mail sturen naar <text:a xlink:href="mailto:loket@hhdelfland.nl" xlink:type="simple"><text:span text:style-name="nadrukondlijn">loket@hhdelf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Hoogheemraadschap van Delfland –kennisgeving terinzagelegging  Ontwerp-peilbesluit Noord-Kethelpolder, peilgebieden 16 en 18 ter hoogte van Kandelaarweg, langs spoorlijn Delft-Rotterdam en ten zuiden van Abtswoudse Bos voor delen van de gemeenten Schiedam, Midden-Delfland en Rotterdam</meta:user-defined>
    <meta:user-defined meta:name="OVERHEIDop.datumEindeReactietermijn">2025-09-19</meta:user-defined>
    <meta:user-defined meta:name="OVERHEIDop.TilID/OVERHEIDop.terinzageleggingOP">til-2025-24367</meta:user-defined>
    <meta:user-defined meta:name="DCTERMS.W3CDTF/DCTERMS.available">2025-07-16</meta:user-defined>
    <meta:user-defined meta:name="DCTERMS.W3CDTF/OVERHEIDop.jaargang">2025</meta:user-defined>
    <meta:user-defined meta:name="OVERHEIDop.publicationIssue">17109</meta:user-defined>
    <meta:user-defined meta:name="OVERHEIDop.WsbID/DC.identifier">wsb-2025-17109</meta:user-defined>
    <meta:user-defined meta:name="OVERHEIDop.versieInformatie"/>
  </office:meta>
</office:document-meta>
</file>