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de brug Vijverpad Gendringen 2 bij watergang Broerdijkse Schouwgraaf nabij Touwslagersbaan in Gend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een brug</text:p>
            <text:p text:style-name="common-al">Locatie: nabij Touwslagersbaan in Gendringen</text:p>
            <text:p text:style-name="common-al">Zaaknummer: DSO2025051900239</text:p>
            <text:p text:style-name="common-al">Datum bekendmaking besluit: 16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10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vangen van de brug Vijverpad Gendringen 2 bij watergang Broerdijkse Schouwgraaf nabij Touwslagersbaan in Gendringen</meta:user-defined>
    <meta:user-defined meta:name="DCTERMS.W3CDTF/DCTERMS.available">2025-07-16</meta:user-defined>
    <meta:user-defined meta:name="DCTERMS.W3CDTF/OVERHEIDop.jaargang">2025</meta:user-defined>
    <meta:user-defined meta:name="OVERHEIDop.publicationIssue">17107</meta:user-defined>
    <meta:user-defined meta:name="OVERHEIDop.WsbID/DC.identifier">wsb-2025-17107</meta:user-defined>
    <meta:user-defined meta:name="OVERHEIDop.versieInformatie"/>
  </office:meta>
</office:document-meta>
</file>