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Groeneveldse polder peilgebieden 2, 3, 11 en 14, nabij de Noord-Lierweg in De Lier voor delen van de gemeente West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Groeneveldse polder peilgebieden 2, 3, 11 en 14, nabij de Noord-Lierweg in De Lier’ vast te stellen.</text:p>
            <text:p text:style-name="al"/>
            <text:p text:style-name="al">Het college van dijkgraaf en hoogheemraden van Delfland is voornemens ‘peilbesluit Groeneveldse polder peilgebieden 2, 3, 11 en 14, nabij de Noord-Lierweg in De Lier’ volgens art. 16.32a en 2.41 Omgevingswet en art. 6.39 Omgevingsverordening Zuid-Holland ter vaststelling voor te leggen aan de verenigde vergadering van Delfland. Vooruitlopend daarop heeft het college op 1 juli 2025 besloten het  ontwerp-peilbesluit voor de Groeneveldse polder peilgebieden 2, 3, 11 en 14, nabij de Noord-Lierweg in De Lier ter inzage te leggen voor het naar voren brengen van zienswijzen. In een peilbesluit wordt voor een bepaald gebied de waterstanden of bandbreedtes waarbinnen waterstanden kunnen variëren vastgesteld, die gedurende daarbij aangegeven perioden zoveel mogelijk worden gehandhaafd.</text:p>
            <text:p text:style-name="al"/>
            <text:p text:style-name="al">‘Peilbesluit Groeneveldse polder peilgebieden 2, 3, 11 en 14, nabij de Noord-Lierweg in De Lier’ ligt met ingang van 8 augustus 2025 zes weken voor eenieder ter inzage.</text:p>
            <text:p text:style-name="al"/>
            <text:p text:style-name="al">‘Peilbesluit Groeneveldse polder peilgebieden 2, 3, 11 en 14, nabij de Noord-Lierweg in De Lier’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Groeneveldse polder peilgebieden 2, 3, 11 en 14, nabij de Noord-Lierweg in De Lier’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Groeneveldse polder peilgebieden 2, 3, 11 en 14, nabij de Noord-Lierweg in De Lier voor delen van de gemeente Westland</meta:user-defined>
    <meta:user-defined meta:name="OVERHEIDop.datumEindeReactietermijn">2025-09-19</meta:user-defined>
    <meta:user-defined meta:name="OVERHEIDop.TilID/OVERHEIDop.terinzageleggingOP">til-2025-24362</meta:user-defined>
    <meta:user-defined meta:name="DCTERMS.W3CDTF/DCTERMS.available">2025-07-16</meta:user-defined>
    <meta:user-defined meta:name="DCTERMS.W3CDTF/OVERHEIDop.jaargang">2025</meta:user-defined>
    <meta:user-defined meta:name="OVERHEIDop.publicationIssue">17105</meta:user-defined>
    <meta:user-defined meta:name="OVERHEIDop.WsbID/DC.identifier">wsb-2025-17105</meta:user-defined>
    <meta:user-defined meta:name="OVERHEIDop.versieInformatie"/>
  </office:meta>
</office:document-meta>
</file>