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 open ontgraving kruisen van een weg van waterschap Rivierenland ten behoeve van de aanleg van 2 laagspanningskabels nabij Kruisweg 1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 open ontgraving kruisen van een weg van waterschap Rivierenland ten behoeve van de aanleg van 2 laagspanningskabels nabij Kruisweg 1 te Vianen.</text:p>
            <text:p text:style-name="common-al">Zaaknummer: 274508</text:p>
            <text:p text:style-name="common-al">DSO verzoeknummer: 2025062601624</text:p>
            <text:p text:style-name="common-al">Start bezwaartermijn: 15-07-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0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0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4508</meta:user-defined>
    <meta:user-defined meta:name="DCTERMS.abstract">het in open ontgraving kruisen van een weg van waterschap Rivierenland ten behoeve van de aanleg van 2 laagspanningskabels nabij Kruisweg 1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in open ontgraving kruisen van een weg van waterschap Rivierenland ten behoeve van de aanleg van 2 laagspanningskabels nabij Kruisweg 1 te Vianen</meta:user-defined>
    <meta:user-defined meta:name="DCTERMS.W3CDTF/DCTERMS.available">2025-07-16</meta:user-defined>
    <meta:user-defined meta:name="DCTERMS.W3CDTF/OVERHEIDop.jaargang">2025</meta:user-defined>
    <meta:user-defined meta:name="OVERHEIDop.publicationIssue">17104</meta:user-defined>
    <meta:user-defined meta:name="OVERHEIDop.WsbID/DC.identifier">wsb-2025-17104</meta:user-defined>
    <meta:user-defined meta:name="OVERHEIDop.versieInformatie"/>
  </office:meta>
</office:document-meta>
</file>