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33998) Aanvraag omgevingsvergunning voor een wateractiviteit: het plaatsen van een nieuwe stuw in a-water BZ19. De werkzaamheden vinden plaats in de buurt van Den Hof in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9 juli 2025 een aanvraag voor een vergunning in het kader van de Omgevingswet voor een wateractiviteit ontvangen voor het plaatsen van een nieuwe stuw in a-water BZ19. De werkzaamheden vinden plaats in de buurt van Den Hof in Bladel. De aanvraag is geregistreerd met zaaknummer 0539333998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33998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710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0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0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33998</meta:user-defined>
    <meta:user-defined meta:name="DCTERMS.abstract">VED - het plaatsen van een nieuwe stuw in de a-water BZ19 nabij Den Hof in Blad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33998) Aanvraag omgevingsvergunning voor een wateractiviteit: het plaatsen van een nieuwe stuw in a-water BZ19. De werkzaamheden vinden plaats in de buurt van Den Hof in Blad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17102</meta:user-defined>
    <meta:user-defined meta:name="OVERHEIDop.WsbID/DC.identifier">wsb-2025-17102</meta:user-defined>
    <meta:user-defined meta:name="OVERHEIDop.versieInformatie"/>
  </office:meta>
</office:document-meta>
</file>