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eschoeiing in primair en tertiair water ter plaatse van Abbekesdoel 85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eschoeiing in primair en tertiair water ter plaatse van Abbekesdoel 85 te Bleskensgraaf. 
</text:p>
            <text:p text:style-name="common-al">Zaaknummer: 220027
</text:p>
            <text:p text:style-name="common-al">DSO verzoeknummer: 2025031701906
</text:p>
            <text:p text:style-name="common-al">Start bezwaartermijn: 15-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10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0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0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20027</meta:user-defined>
    <meta:user-defined meta:name="DCTERMS.abstract">het plaatsen van een beschoeiing ter plaatse van Abbekesdoel 85 te Bleskensgraa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beschoeiing in primair en tertiair water ter plaatse van Abbekesdoel 85 te Bleskensgraaf</meta:user-defined>
    <meta:user-defined meta:name="DCTERMS.W3CDTF/DCTERMS.available">2025-07-16</meta:user-defined>
    <meta:user-defined meta:name="DCTERMS.W3CDTF/OVERHEIDop.jaargang">2025</meta:user-defined>
    <meta:user-defined meta:name="OVERHEIDop.publicationIssue">17101</meta:user-defined>
    <meta:user-defined meta:name="OVERHEIDop.WsbID/DC.identifier">wsb-2025-17101</meta:user-defined>
    <meta:user-defined meta:name="OVERHEIDop.versieInformatie"/>
  </office:meta>
</office:document-meta>
</file>