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de volgende wrakken verwijderen.</text:p>
            <text:p text:style-name="common-al"/>
            <text:p text:style-name="common-al">
            <text:span text:style-name="nadrukvet">Gezonken in:</text:span>
          </text:p>
            <text:p text:style-name="common-al">Het Smal Weesp, te Weesp</text:p>
            <text:p text:style-name="common-al">
            <text:span text:style-name="nadrukvet">Locatie en omschrijving vaartuig:</text:span>
          </text:p>
            <text:p text:style-name="common-al">Ter hoogte van Verlengd Buitenveer 24 1381NB Weesp, zwart/groen stalen roeiboot, lengte circa 3,5 meter. Zaaknummer WN2025-000011.</text:p>
            <text:p text:style-name="common-al">Het wrak wordt vanaf week 4 van 2025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het vaartuig toestemming om zelf het vaartuig te (laten) lichten tot week 4 van 2025.</text:p>
            <text:p text:style-name="common-al">Het wrak zal vanaf week 4 van 2025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011</meta:user-defined>
    <meta:user-defined meta:name="DCTERMS.abstract">AGV Nautiek gezonken vaartuig aan het Verlengd Buitenveer 24 in Weesp, roeiboot pionier, Yamaha 4 pkBB, groen/ zwart van kleur, hij ligt met ketting vast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1</meta:user-defined>
    <meta:user-defined meta:name="OVERHEIDop.WsbID/DC.identifier">wsb-2025-171</meta:user-defined>
    <meta:user-defined meta:name="OVERHEIDop.versieInformatie"/>
  </office:meta>
</office:document-meta>
</file>