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archeologisch booronderzoek tussen Het Klaphek 6 te IJsselstein en S L van Alterenlaan 27B te Jaarsveld met code HDSR664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archeologisch booronderzoek tussen Het Klaphek 6 te IJsselstein en S L van Alterenlaan 27B te Jaarsveld. De melding is ontvangen op 10 juli 2025 en geregistreerd onder zaak 66486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0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663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archeologisch booronderzoek tussen Het Klaphek 6 te IJsselstein en S L van Alterenlaan 27B te Jaarsveld met code HDSR664866</meta:user-defined>
    <meta:user-defined meta:name="DCTERMS.W3CDTF/DCTERMS.available">2025-07-16</meta:user-defined>
    <meta:user-defined meta:name="DCTERMS.W3CDTF/OVERHEIDop.jaargang">2025</meta:user-defined>
    <meta:user-defined meta:name="OVERHEIDop.publicationIssue">17098</meta:user-defined>
    <meta:user-defined meta:name="OVERHEIDop.WsbID/DC.identifier">wsb-2025-17098</meta:user-defined>
    <meta:user-defined meta:name="OVERHEIDop.versieInformatie"/>
  </office:meta>
</office:document-meta>
</file>