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de realisatie van een vrijstaand bijgebouw aan de Peursumseweg 48 te Giessenburg, sectie K nummer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de realisatie van een vrijstaand bijgebouw aan de Peursumseweg 48 te Giessenburg, sectie K nummer 413. 
</text:p>
            <text:p text:style-name="common-al">Zaaknummer: 212663
</text:p>
            <text:p text:style-name="common-al">DSO verzoeknummer: 2025030602106
</text:p>
            <text:p text:style-name="common-al">Start bezwaartermijn: 15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2663</meta:user-defined>
    <meta:user-defined meta:name="DCTERMS.abstract">de realisatie van een vrijstaand bijgebouw aan de Peursumseweg 48 te Giess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de realisatie van een vrijstaand bijgebouw aan de Peursumseweg 48 te Giessenburg, sectie K nummer 413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95</meta:user-defined>
    <meta:user-defined meta:name="OVERHEIDop.WsbID/DC.identifier">wsb-2025-17095</meta:user-defined>
    <meta:user-defined meta:name="OVERHEIDop.versieInformatie"/>
  </office:meta>
</office:document-meta>
</file>