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svergunning Watergang verleggen en kabels en leidingen leggen nabij Stadsweg 47 te Onderdenda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0 juli 2025. De aanvraag betreft ‘Watergang verleggen en kabels en leidingen leggen nabij Stadsweg 47 te Onderdenda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0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svergunning Watergang verleggen en kabels en leidingen leggen nabij Stadsweg 47 te Onderdendam</meta:user-defined>
    <meta:user-defined meta:name="DCTERMS.W3CDTF/DCTERMS.available">2025-07-16</meta:user-defined>
    <meta:user-defined meta:name="DCTERMS.W3CDTF/OVERHEIDop.jaargang">2025</meta:user-defined>
    <meta:user-defined meta:name="OVERHEIDop.publicationIssue">17093</meta:user-defined>
    <meta:user-defined meta:name="OVERHEIDop.WsbID/DC.identifier">wsb-2025-17093</meta:user-defined>
    <meta:user-defined meta:name="OVERHEIDop.versieInformatie"/>
  </office:meta>
</office:document-meta>
</file>