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lengen van een duiker ter plaatse van Broeksteeg 25 te Zo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lengen van een duiker ter plaatse van Broeksteeg 25 te Zoelen . 
</text:p>
            <text:p text:style-name="common-al">Zaaknummer: 137528
</text:p>
            <text:p text:style-name="common-al">DSO verzoeknummer: 2024110801596
</text:p>
            <text:p text:style-name="common-al">Start bezwaartermijn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9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9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37528</meta:user-defined>
    <meta:user-defined meta:name="DCTERMS.abstract">het verlengen van een duiker ter plaatse van Broeksteeg 25 te Zo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lengen van een duiker ter plaatse van Broeksteeg 25 te Zoel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92</meta:user-defined>
    <meta:user-defined meta:name="OVERHEIDop.WsbID/DC.identifier">wsb-2025-17092</meta:user-defined>
    <meta:user-defined meta:name="OVERHEIDop.versieInformatie"/>
  </office:meta>
</office:document-meta>
</file>