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6493 voor het dempen en graven van oppervlaktewater, het aanbrengen van voorbelasting en verticale drainage en damwanden  ter hoogte van Noordkade 16 in Roelofarend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dempen en </text:p>
            <text:p text:style-name="common-al">graven van oppervlaktewater, het aanbrengen van voorbelasting en verticale </text:p>
            <text:p text:style-name="common-al">drainage en damwanden in een waterkering in fase 4a en 4b van </text:p>
            <text:p text:style-name="common-al">Braassemerland, ter hoogte van Noordkade 16 in Roelofarendsve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6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0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160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26493 voor het dempen en graven van oppervlaktewater, het aanbrengen van voorbelasting en verticale drainage en damwanden  ter hoogte van Noordkade 16 in Roelofarendsveen.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89</meta:user-defined>
    <meta:user-defined meta:name="OVERHEIDop.WsbID/DC.identifier">wsb-2025-17089</meta:user-defined>
    <meta:user-defined meta:name="OVERHEIDop.versieInformatie"/>
  </office:meta>
</office:document-meta>
</file>