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9067 voor het uitvoeren van diverse werkzaamheden ter hoogte van Kaagbrug A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uitvoeren van diverse werkzaamheden ter hoogte van Kaagbrug A44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161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9067 voor het uitvoeren van diverse werkzaamheden ter hoogte van Kaagbrug A44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88</meta:user-defined>
    <meta:user-defined meta:name="OVERHEIDop.WsbID/DC.identifier">wsb-2025-17088</meta:user-defined>
    <meta:user-defined meta:name="OVERHEIDop.versieInformatie"/>
  </office:meta>
</office:document-meta>
</file>