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ter plaatse van Waalbandijk te Echteld, sectie H, nummer 754 (dijkpaal DT190 en DT19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ter plaatse van Waalbandijk te Echteld, sectie H, nummer 754 (dijkpaal DT190 en DT193). 
</text:p>
            <text:p text:style-name="common-al">Zaaknummer: 251900
</text:p>
            <text:p text:style-name="common-al">DSO verzoeknummer: 2025050701693
</text:p>
            <text:p text:style-name="common-al">Start bezwaartermijn: 1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1900</meta:user-defined>
    <meta:user-defined meta:name="DCTERMS.abstract">het plaatsen van een damwand ter plaatse van Waalbandijk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ter plaatse van Waalbandijk te Echteld, sectie H, nummer 754 (dijkpaal DT190 en DT193)</meta:user-defined>
    <meta:user-defined meta:name="DCTERMS.W3CDTF/DCTERMS.available">2025-07-16</meta:user-defined>
    <meta:user-defined meta:name="DCTERMS.W3CDTF/OVERHEIDop.jaargang">2025</meta:user-defined>
    <meta:user-defined meta:name="OVERHEIDop.publicationIssue">17086</meta:user-defined>
    <meta:user-defined meta:name="OVERHEIDop.WsbID/DC.identifier">wsb-2025-17086</meta:user-defined>
    <meta:user-defined meta:name="OVERHEIDop.versieInformatie"/>
  </office:meta>
</office:document-meta>
</file>