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Ouderkerkerdijk 1096AD Amsterdam - AGV - WN2025-003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Ouderkerkerdijk 1096AD Amsterdam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4-07-2025 en geregistreerd onder zaaknummer WN2025-0031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82</meta:user-defined>
    <meta:user-defined meta:name="DCTERMS.abstract">Omgevingsvergunning Water, Gebroeders De Koning B.V., ter hoogte van Korte Ouderkerkerdijk 5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rte Ouderkerkerdijk 1096AD Amsterdam - AGV - WN2025-003182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85</meta:user-defined>
    <meta:user-defined meta:name="OVERHEIDop.WsbID/DC.identifier">wsb-2025-17085</meta:user-defined>
    <meta:user-defined meta:name="OVERHEIDop.versieInformatie"/>
  </office:meta>
</office:document-meta>
</file>