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 inzake naamgeving waterstaatswerken Vallei en Veluw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dijkgraaf en heemraden van Waterschap Vallei en Veluwe heeft op 1 juli 2025 beleid vastgesteld over de naamgeving van waterstaatswerken, zoals waterkeringen, oppervlaktewaterlichamen (wateren) en gemalen, stuwen en sluizen.</text:p>
            <text:p text:style-name="al">In het beleid staan uitgangspunten waaraan verzoeken tot naamgeving worden getoetst.</text:p>
            <text:p text:style-name="al">Het beleid vindt u hiernaast bij Externe bijlagen.</text:p>
            <text:p text:style-name="al"/>
            <text:p text:style-name="tussenkopcur">Ter inzage</text:p>
            <text:p text:style-name="al">Het beleid ligt ter inzage van 17 juli 2025 tot en met 27 augustus 2025. </text:p>
            <text:p text:style-name="al">U kunt het beleid elke werkdag inzien op het Waterschapshuis, Steenbokstraat 10 te Apeldoorn, op de volgende tijdstippen: maandag tot en met donderdag van 08.00 tot 17.00 uur en vrijdag van 08.00 tot 16.00 uur.</text:p>
            <text:p text:style-name="al"/>
            <text:p text:style-name="al">Apeldoorn,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dijkgraaf en heemraden van Waterschap Vallei en Veluwe</text:span></text:p>
            <text:p><text:span text:style-name="functie"/></text:p>
            <text:p><text:span text:style-name="functie">drs. ing. K.A. Blokland,</text:span></text:p>
            <text:p><text:span text:style-name="functie">secretaris</text:span></text:p>
            <text:p><text:span text:style-name="functie"/></text:p>
            <text:p><text:span text:style-name="functie">mr. S.H.M. Ornstein MCPm,</text:span></text:p>
            <text:p><text:span text:style-name="functie">dijk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1707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7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7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Waterschap/DC.creator">Waterschap Vallei en Vel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Vallei en Veluwe</meta:user-defined>
    <meta:user-defined meta:name="OVERHEID.Waterschap/OVERHEID.authority">Waterschap Vallei en Veluwe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Vastgesteld beleid over de naamgeving van waterstaatswerken, zoals waterkeringen, oppervlaktewaterlichamen (wateren) en gemalen, stuwen en sluizen.</meta:user-defined>
    <meta:user-defined meta:name="DCTERMS.alternative">Beleid inzake naamgeving waterstaatswerken Vallei en Veluwe </meta:user-defined>
    <dc:language>nl</dc:language>
    <meta:user-defined meta:name="OVERHEIDop.locatietype/OVERHEIDop.gebiedsmarkering">Waterschap</meta:user-defined>
    <meta:user-defined meta:name="DC.title">Beleid inzake naamgeving waterstaatswerken Vallei en Veluwe</meta:user-defined>
    <meta:user-defined meta:name="DCTERMS.W3CDTF/DCTERMS.available">2025-07-16</meta:user-defined>
    <meta:user-defined meta:name="OVERHEIDop.externeBijlage">Beleid inzake naamgeving waterstaatswerken|exb-2025-26151</meta:user-defined>
    <meta:user-defined meta:name="DCTERMS.W3CDTF/OVERHEIDop.jaargang">2025</meta:user-defined>
    <meta:user-defined meta:name="OVERHEIDop.publicationIssue">17075</meta:user-defined>
    <meta:user-defined meta:name="OVERHEIDop.WsbID/DC.identifier">wsb-2025-17075</meta:user-defined>
    <meta:user-defined meta:name="OVERHEIDop.versieInformatie"/>
  </office:meta>
</office:document-meta>
</file>