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twee perceelstuwen nabij Molenstraat 4 te Millingen aan de Rijn, sectie E, nummer 237 en 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twee perceelstuwen nabij Molenstraat 4 te Millingen aan de Rijn, sectie E, nummer 237 en 226. 
</text:p>
            <text:p text:style-name="common-al">Zaaknummer: 223025
</text:p>
            <text:p text:style-name="common-al">DSO verzoeknummer: 2025032400373
</text:p>
            <text:p text:style-name="common-al">Start bezwaartermijn: 15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7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3025</meta:user-defined>
    <meta:user-defined meta:name="DCTERMS.abstract">het plaatsen van twee Lop stuwen in tertiaire watergangen 127012 en 096272 nabij Molenstraat 4 te Millingen aan de R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twee perceelstuwen nabij Molenstraat 4 te Millingen aan de Rijn, sectie E, nummer 237 en 226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074</meta:user-defined>
    <meta:user-defined meta:name="OVERHEIDop.WsbID/DC.identifier">wsb-2025-17074</meta:user-defined>
    <meta:user-defined meta:name="OVERHEIDop.versieInformatie"/>
  </office:meta>
</office:document-meta>
</file>