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text:p>
            <text:p text:style-name="al">Plaatselijke omschrijving: gelegen achter Terbregse Rechter Rottekade 153, 3055 XD   Rotterdam  </text:p>
            <text:p text:style-name="al">Kadastrale aanduiding: gemeente Hillegersberg, sectie E, nummer 1921 gedeeltelijk</text:p>
            <text:p text:style-name="al"/>
            <text:p text:style-name="al">Naar het oordeel van het hoogheemraadschap is de beoogde koper de enige serieuze kandidaat die in aanmerking komt voor de koop van deze grond omdat:</text:p>
            <text:p text:style-name="al">- de grond grenst aan het woonperceel van de beoogde koper; </text:p>
            <text:p text:style-name="al">- de grond direct gelegen is achter de woning van de beoogde koper.</text:p>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Terbregse Rechter Rottekade 153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DC.title">Mededeling voornemen tot verkoop van grond</meta:user-defined>
    <meta:user-defined meta:name="DCTERMS.W3CDTF/DCTERMS.available">2025-07-16</meta:user-defined>
    <meta:user-defined meta:name="DCTERMS.W3CDTF/OVERHEIDop.jaargang">2025</meta:user-defined>
    <meta:user-defined meta:name="OVERHEIDop.publicationIssue">17072</meta:user-defined>
    <meta:user-defined meta:name="OVERHEIDop.WsbID/DC.identifier">wsb-2025-17072</meta:user-defined>
    <meta:user-defined meta:name="OVERHEIDop.versieInformatie"/>
  </office:meta>
</office:document-meta>
</file>