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tijdelijk leggen van rijplaten in beperkingengebied van waterloop WL01179 Schuilenburgsingelwatergang. De werkzaamheden worden uitgevoerd nabij kruising Wierdensestraat/Schuilenburgersingel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ijdelijk leggen van rijplaten in het beperkingengebied van waterloop WL01179 Schuilenburgsingelwatergang. De werkzaamheden worden uitgevoerd op het perceel kadastraal bekend als gemeente Ambt-Almelo, sectie I nummer 463 nabij de kruising Wierdensestraat / Schuilenburgersingel te Almelo.</text:p>
            <text:p text:style-name="common-al">De omgevingsvergunning is geregistreerd onder het volgende nummer: 40958.</text:p>
            <text:p text:style-name="common-al">De omgevingsvergunning is op 14 jul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0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tijdelijk leggen van rijplaten in beperkingengebied van waterloop WL01179 Schuilenburgsingelwatergang. De werkzaamheden worden uitgevoerd nabij kruising Wierdensestraat/Schuilenburgersingel te Almelo</meta:user-defined>
    <meta:user-defined meta:name="DCTERMS.W3CDTF/DCTERMS.available">2025-07-16</meta:user-defined>
    <meta:user-defined meta:name="DCTERMS.W3CDTF/OVERHEIDop.jaargang">2025</meta:user-defined>
    <meta:user-defined meta:name="OVERHEIDop.publicationIssue">17071</meta:user-defined>
    <meta:user-defined meta:name="OVERHEIDop.WsbID/DC.identifier">wsb-2025-17071</meta:user-defined>
    <meta:user-defined meta:name="OVERHEIDop.versieInformatie"/>
  </office:meta>
</office:document-meta>
</file>