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kanosteigers nabij Kilweg 41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7-2025 en geregistreerd onder zaaknummer  VTH202507-03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7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7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7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367</meta:user-defined>
    <meta:user-defined meta:name="DCTERMS.abstract">het vervangen van kanosteigers nabij Kilweg 41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kanosteigers nabij Kilweg 41 in 's-Gravendeel</meta:user-defined>
    <meta:user-defined meta:name="DCTERMS.W3CDTF/DCTERMS.available">2025-07-16</meta:user-defined>
    <meta:user-defined meta:name="DCTERMS.W3CDTF/OVERHEIDop.jaargang">2025</meta:user-defined>
    <meta:user-defined meta:name="OVERHEIDop.publicationIssue">17070</meta:user-defined>
    <meta:user-defined meta:name="OVERHEIDop.WsbID/DC.identifier">wsb-2025-17070</meta:user-defined>
    <meta:user-defined meta:name="OVERHEIDop.versieInformatie"/>
  </office:meta>
</office:document-meta>
</file>