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roterend duikerschot ter plaatse van Hamelbergstraat te Overasselt, sectie G, nummer 1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roterend duikerschot ter plaatse van Hamelbergstraat te Overasselt, sectie G, nummer 179. 
</text:p>
            <text:p text:style-name="common-al">Zaaknummer: 222894
</text:p>
            <text:p text:style-name="common-al">DSO verzoeknummer: 2025032400294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894</meta:user-defined>
    <meta:user-defined meta:name="DCTERMS.abstract">het plaatsen van een roterend duikerschot in secundair water ter plaatse van Hamelbergstraat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roterend duikerschot ter plaatse van Hamelbergstraat te Overasselt, sectie G, nummer 179</meta:user-defined>
    <meta:user-defined meta:name="DCTERMS.W3CDTF/DCTERMS.available">2025-07-16</meta:user-defined>
    <meta:user-defined meta:name="DCTERMS.W3CDTF/OVERHEIDop.jaargang">2025</meta:user-defined>
    <meta:user-defined meta:name="OVERHEIDop.publicationIssue">17069</meta:user-defined>
    <meta:user-defined meta:name="OVERHEIDop.WsbID/DC.identifier">wsb-2025-17069</meta:user-defined>
    <meta:user-defined meta:name="OVERHEIDop.versieInformatie"/>
  </office:meta>
</office:document-meta>
</file>