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leggen grondlichaam nabij Baarlosedwarsweg 7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oogweg Paprikakwekerijen B.V. </text:span>te <text:span text:style-name="nadrukvet">Luttelgeest</text:span> is een vergunning verleend volgens de Omgevingswet en Waterschapsverordening Waterschap Zuiderzeeland. De vergunning is verleend voor het aanleggen van een grondlichaam en het plaatsen van een hekwerk met draaiende poort in het beperkingengebied nabij de Baarlosedwarsweg 7 in Marknesse.  </text:p>
            <text:p text:style-name="common-al">
            <text:span text:style-name="nadrukvet">Datum bekendmaking: 14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text:span text:style-name="nadrukvet">de gemeente 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augustus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06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6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6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426 ZZL/WPRC-143745941-9</meta:user-defined>
    <meta:user-defined meta:name="DCTERMS.abstract">De vergunning is verleend voor het aanleggen van een grondlichaam en het plaatsen van een hekwerk met draaiende poort in het beperkingengebied nabij de Baarlosedwarsweg 7 in Marknesse.  </meta:user-defined>
    <dc:language>nl</dc:language>
    <meta:user-defined meta:name="OVERHEIDop.locatietype/OVERHEIDop.gebiedsmarkering">Adres</meta:user-defined>
    <meta:user-defined meta:name="DC.title">Waterschap Zuiderzeeland - omgevingsvergunning waterstaatswerken - aanleggen grondlichaam nabij Baarlosedwarsweg 7 Marknesse</meta:user-defined>
    <meta:user-defined meta:name="DCTERMS.W3CDTF/DCTERMS.available">2025-07-16</meta:user-defined>
    <meta:user-defined meta:name="DCTERMS.W3CDTF/OVERHEIDop.jaargang">2025</meta:user-defined>
    <meta:user-defined meta:name="OVERHEIDop.publicationIssue">17066</meta:user-defined>
    <meta:user-defined meta:name="OVERHEIDop.WsbID/DC.identifier">wsb-2025-17066</meta:user-defined>
    <meta:user-defined meta:name="OVERHEIDop.versieInformatie"/>
  </office:meta>
</office:document-meta>
</file>