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het realiseren van een nieuwbouwwijk ter plaatse van Koolzaadveld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het realiseren van een nieuwbouwwijk ter plaatse van Koolzaadveld te Beneden-Leeuwen. 
</text:p>
            <text:p text:style-name="common-al">Zaaknummer: 107945
</text:p>
            <text:p text:style-name="common-al">DSO verzoeknummer: 2024100300357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45</meta:user-defined>
    <meta:user-defined meta:name="DCTERMS.abstract">het toevoegen van verharding voor realiseren waterberging, graven watergangen en aanbrengen duikers ter plaatse van Koolzaadveld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het realiseren van een nieuwbouwwijk ter plaatse van Koolzaadveld te Beneden-Leeuwen</meta:user-defined>
    <meta:user-defined meta:name="DCTERMS.W3CDTF/DCTERMS.available">2025-07-16</meta:user-defined>
    <meta:user-defined meta:name="DCTERMS.W3CDTF/OVERHEIDop.jaargang">2025</meta:user-defined>
    <meta:user-defined meta:name="OVERHEIDop.publicationIssue">17064</meta:user-defined>
    <meta:user-defined meta:name="OVERHEIDop.WsbID/DC.identifier">wsb-2025-17064</meta:user-defined>
    <meta:user-defined meta:name="OVERHEIDop.versieInformatie"/>
  </office:meta>
</office:document-meta>
</file>