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leggen van glasvezelkabels aan de Spijksedijk/Dijkhoevestraat in Sp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leggen van glasvezelkabels</text:p>
            <text:p text:style-name="common-al">Locatie: Spijksedijk/Dijkhoevestraat Spijk</text:p>
            <text:p text:style-name="common-al">Zaaknummer: DSO2025052101358 </text:p>
            <text:p text:style-name="common-al">Datum bekendmaking besluit: 14 juli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706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6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6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leggen van glasvezelkabels aan de Spijksedijk/Dijkhoevestraat in Spijk</meta:user-defined>
    <meta:user-defined meta:name="DCTERMS.W3CDTF/DCTERMS.available">2025-07-16</meta:user-defined>
    <meta:user-defined meta:name="DCTERMS.W3CDTF/OVERHEIDop.jaargang">2025</meta:user-defined>
    <meta:user-defined meta:name="OVERHEIDop.publicationIssue">17063</meta:user-defined>
    <meta:user-defined meta:name="OVERHEIDop.WsbID/DC.identifier">wsb-2025-17063</meta:user-defined>
    <meta:user-defined meta:name="OVERHEIDop.versieInformatie"/>
  </office:meta>
</office:document-meta>
</file>