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en aanleggen van duikers en het verwijderen en vervangen van stuwen in de polder Markenburg (Zandweg)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7-2025 en geregistreerd onder zaaknummer  VTH202507-03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6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50</meta:user-defined>
    <meta:user-defined meta:name="DCTERMS.abstract">het vervangen en aanleggen van duikers en het verwijderen en vervangen van stuwen in de polder Markenburg (Zandweg) in de gemeente Nisse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en aanleggen van duikers en het verwijderen en vervangen van stuwen in de polder Markenburg (Zandweg) in de gemeente Nissewaard</meta:user-defined>
    <meta:user-defined meta:name="DCTERMS.W3CDTF/DCTERMS.available">2025-07-16</meta:user-defined>
    <meta:user-defined meta:name="DCTERMS.W3CDTF/OVERHEIDop.jaargang">2025</meta:user-defined>
    <meta:user-defined meta:name="OVERHEIDop.publicationIssue">17061</meta:user-defined>
    <meta:user-defined meta:name="OVERHEIDop.WsbID/DC.identifier">wsb-2025-17061</meta:user-defined>
    <meta:user-defined meta:name="OVERHEIDop.versieInformatie"/>
  </office:meta>
</office:document-meta>
</file>