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regionale waterkeringen voor het bouwen van een woning ter plaatse van Wieldrechtse Zeedijk 102A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7-2025 en geregistreerd onder zaaknummer  VTH202507-03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5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5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5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352</meta:user-defined>
    <meta:user-defined meta:name="DCTERMS.abstract">het doen van grondroeringen in de regionale waterkeringen voor het bouwen van een woning ter plaatse van Wieldrechtse Zeedijk 102A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regionale waterkeringen voor het bouwen van een woning ter plaatse van Wieldrechtse Zeedijk 102A in Dordrecht</meta:user-defined>
    <meta:user-defined meta:name="DCTERMS.W3CDTF/DCTERMS.available">2025-07-16</meta:user-defined>
    <meta:user-defined meta:name="DCTERMS.W3CDTF/OVERHEIDop.jaargang">2025</meta:user-defined>
    <meta:user-defined meta:name="OVERHEIDop.publicationIssue">17058</meta:user-defined>
    <meta:user-defined meta:name="OVERHEIDop.WsbID/DC.identifier">wsb-2025-17058</meta:user-defined>
    <meta:user-defined meta:name="OVERHEIDop.versieInformatie"/>
  </office:meta>
</office:document-meta>
</file>