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ouwbaan, West-Vaardeke en Standdaarbuitensedijk in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927674 ingevolge de Waterschapsverordening waterschap Brabantse Delta 2024 bekend gemaakt op 14 juli 2025 voor het aanleggen, hebben en onderhouden van glasvezelkabels ten behoeve van realisatie van een glasvezelnetwerk voor nieuwbouwplan Haven Oudenbosch in en nabij een regionale waterkering, ter hoogte van Touwbaan, West-Vaardeke en Standdaarbuitensedijk in Oudenbosch.</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05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5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5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Touwbaan, West-Vaardeke en Standdaarbuitensedijk in Oudenbosch.</meta:user-defined>
    <meta:user-defined meta:name="DCTERMS.W3CDTF/DCTERMS.available">2025-07-16</meta:user-defined>
    <meta:user-defined meta:name="DCTERMS.W3CDTF/OVERHEIDop.jaargang">2025</meta:user-defined>
    <meta:user-defined meta:name="OVERHEIDop.externeBijlage">Besluit 927674|exb-2025-26116</meta:user-defined>
    <meta:user-defined meta:name="OVERHEIDop.externeBijlage">912248-A|exb-2025-26117</meta:user-defined>
    <meta:user-defined meta:name="OVERHEIDop.externeBijlage">912248-B|exb-2025-26118</meta:user-defined>
    <meta:user-defined meta:name="OVERHEIDop.externeBijlage">Beperkingengebieden regionale waterkeringen |exb-2025-26119</meta:user-defined>
    <meta:user-defined meta:name="OVERHEIDop.publicationIssue">17057</meta:user-defined>
    <meta:user-defined meta:name="OVERHEIDop.WsbID/DC.identifier">wsb-2025-17057</meta:user-defined>
    <meta:user-defined meta:name="OVERHEIDop.versieInformatie"/>
  </office:meta>
</office:document-meta>
</file>