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besluit beschikking evenement 6 tm 7 september 2025 Bascul Lage Knarsluis 2025 Knarsluis Lage Vaart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Striktly Live </text:span>te <text:span text:style-name="nadrukvet">Lelystad</text:span> is een beschikking verleend volgens de Omgevingswet en Waterschapsverordening Waterschap Zuiderzeeland. De beschikking is verleend voor het houden van het muziekevenement van <text:span text:style-name="nadrukvet">6 september 2025 tot 7 september 2025</text:span>, bekend als Bascul Lage Knarsluis 2025 in de kernzone van de waterkering Knardijk ter hoogte van de Knarsluis-Lage Vaart te Lelystad.</text:p>
            <text:p text:style-name="common-al">
            <text:span text:style-name="nadrukvet">Datum bekendmaking: 14 jul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text:span text:style-name="nadrukvet"> 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augustus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525 WPRC-1100567782-3</meta:user-defined>
    <meta:user-defined meta:name="DCTERMS.abstract">De beschikking is verleend voor het houden van het muziekevenement van 6 september 2025 tm 7 september 2025 bekend als Bascul Lage Knarsluis 2025 in de kernzone van de waterkering Knardijk ter hoogte van de Knarsluis-Lage Vaart te Lelystad</meta:user-defined>
    <dc:language>nl</dc:language>
    <meta:user-defined meta:name="OVERHEIDop.locatietype/OVERHEIDop.gebiedsmarkering">Weg</meta:user-defined>
    <meta:user-defined meta:name="DC.title">Waterschap Zuiderzeeland - goedkeuring op de besluit beschikking evenement 6 tm 7 september 2025 Bascul Lage Knarsluis 2025 Knarsluis Lage Vaart Lelystad</meta:user-defined>
    <meta:user-defined meta:name="DCTERMS.W3CDTF/DCTERMS.available">2025-07-16</meta:user-defined>
    <meta:user-defined meta:name="DCTERMS.W3CDTF/OVERHEIDop.jaargang">2025</meta:user-defined>
    <meta:user-defined meta:name="OVERHEIDop.publicationIssue">17055</meta:user-defined>
    <meta:user-defined meta:name="OVERHEIDop.WsbID/DC.identifier">wsb-2025-17055</meta:user-defined>
    <meta:user-defined meta:name="OVERHEIDop.versieInformatie"/>
  </office:meta>
</office:document-meta>
</file>