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venlangs kruisen van duikers voor de aanleg van MS-elektra ter plaatse van Zwaluwestraat 11a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venlangs kruisen van duikers voor de aanleg van MS-elektra ter plaatse van Zwaluwestraat 11a te Neerijnen. 
</text:p>
            <text:p text:style-name="common-al">Zaaknummer: 264062
</text:p>
            <text:p text:style-name="common-al">DSO verzoeknummer: 2025052701570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062</meta:user-defined>
    <meta:user-defined meta:name="DCTERMS.abstract">het bovenlangs kruisen van duikers in primaire oppervlaktewaterlichamen voor de aanleg van MS elektra ter plaatse van Zwaluwestraat 11a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venlangs kruisen van duikers voor de aanleg van MS-elektra ter plaatse van Zwaluwestraat 11a te Neerij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54</meta:user-defined>
    <meta:user-defined meta:name="OVERHEIDop.WsbID/DC.identifier">wsb-2025-17054</meta:user-defined>
    <meta:user-defined meta:name="OVERHEIDop.versieInformatie"/>
  </office:meta>
</office:document-meta>
</file>