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5303 verbeteren regionale waterkering Project Leeuwarden Zuid op locatie De Houn 4, Leeuwarden, nabij Hempens</text:p>
      <text:section text:name="zakelijke-mededeling_id1-3-2" text:style-name="zakelijke-mededeling">
        <text:section text:name="zakelijke-mededeling-tekst_id1-3-2-1" text:style-name="zakelijke-mededeling-tekst">
          <text:section text:name="tekst_id1-3-2-1-1" text:style-name="tekst">
            <text:p text:style-name="common-al"> Op 20 januari 2025 heeft het dagelijks bestuur van Wetterskip Fryslân een aanvraag ontvangen van Wetterskip Fryslân te Leeuwarden, voor verbeteren regionale waterkering Project Leeuwarden Zuid op locatie De Houn 4, Leeuwarden, nabij Hemp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75303 verbeteren regionale waterkering Project Leeuwarden Zuid op locatie De Houn 4, Leeuwarden, nabij Hempens</meta:user-defined>
    <meta:user-defined meta:name="DCTERMS.W3CDTF/DCTERMS.available">2025-01-27</meta:user-defined>
    <meta:user-defined meta:name="DCTERMS.W3CDTF/OVERHEIDop.jaargang">2025</meta:user-defined>
    <meta:user-defined meta:name="OVERHEIDop.publicationIssue">1705</meta:user-defined>
    <meta:user-defined meta:name="OVERHEIDop.WsbID/DC.identifier">wsb-2025-1705</meta:user-defined>
    <meta:user-defined meta:name="OVERHEIDop.versieInformatie"/>
  </office:meta>
</office:document-meta>
</file>