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tweede dam met duiker in een secundair oppervlaktewaterlichaam nabij Hoog Meeuwen 11 te Aalburg, sectie B nummer 63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tweede dam met duiker in een secundair oppervlaktewaterlichaam nabij Hoog Meeuwen 11 te Aalburg, sectie B nummer 638. 
</text:p>
            <text:p text:style-name="common-al">Zaaknummer: 218241
</text:p>
            <text:p text:style-name="common-al">DSO verzoeknummer: 2025031401338
</text:p>
            <text:p text:style-name="common-al">Start bezwaartermijn: 1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4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18241</meta:user-defined>
    <meta:user-defined meta:name="DCTERMS.abstract">het aanleggen van een tweede dam met duiker in een secundair oppervlaktewaterlichaam nabij Hoog Meeuwen 11 te Aalburg, B 6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tweede dam met duiker in een secundair oppervlaktewaterlichaam nabij Hoog Meeuwen 11 te Aalburg, sectie B nummer 638</meta:user-defined>
    <meta:user-defined meta:name="DCTERMS.W3CDTF/DCTERMS.available">2025-07-16</meta:user-defined>
    <meta:user-defined meta:name="DCTERMS.W3CDTF/OVERHEIDop.jaargang">2025</meta:user-defined>
    <meta:user-defined meta:name="OVERHEIDop.publicationIssue">17048</meta:user-defined>
    <meta:user-defined meta:name="OVERHEIDop.WsbID/DC.identifier">wsb-2025-17048</meta:user-defined>
    <meta:user-defined meta:name="OVERHEIDop.versieInformatie"/>
  </office:meta>
</office:document-meta>
</file>