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9210 voor diverse werkzaamheden ter plaatse van de Schipholweg, tussen de Kromme Spieringweg en de IJweg,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het vervangen van een drinkwatertransportleiding en de aanleg van vier zinkers ter plaatse van de Schipholweg, tussen de Kromme Spieringweg en de IJweg, in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0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9210 voor diverse werkzaamheden ter plaatse van de Schipholweg, tussen de Kromme Spieringweg en de IJweg, in gemeente Haarlemmermeer.</meta:user-defined>
    <meta:user-defined meta:name="OVERHEIDop.datumEindeReactietermijn">2025-08-26</meta:user-defined>
    <meta:user-defined meta:name="OVERHEIDop.TilID/OVERHEIDop.terinzageleggingOP">til-2025-24268</meta:user-defined>
    <meta:user-defined meta:name="DCTERMS.W3CDTF/DCTERMS.available">2025-07-16</meta:user-defined>
    <meta:user-defined meta:name="DCTERMS.W3CDTF/OVERHEIDop.jaargang">2025</meta:user-defined>
    <meta:user-defined meta:name="OVERHEIDop.publicationIssue">17047</meta:user-defined>
    <meta:user-defined meta:name="OVERHEIDop.WsbID/DC.identifier">wsb-2025-17047</meta:user-defined>
    <meta:user-defined meta:name="OVERHEIDop.versieInformatie"/>
  </office:meta>
</office:document-meta>
</file>