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en het verbreden van water aan de P. van Westrhenenweg 5 te Ingen (Buren, sectie I nummer 17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en het verbreden van water aan de P. van Westrhenenweg 5 te Ingen (Buren, sectie I nummer 1718). 
</text:p>
            <text:p text:style-name="common-al">Zaaknummer: 226162
</text:p>
            <text:p text:style-name="common-al">DSO verzoeknummer: 2025032800748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162</meta:user-defined>
    <meta:user-defined meta:name="DCTERMS.abstract">het realiseren van nieuwe verhard oppervlak en het verbreden van een secundair water ter plaatse van P. van Westrhenenweg 5 te 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nieuw verhard oppervlak en het verbreden van water aan de P. van Westrhenenweg 5 te Ingen (Buren, sectie I nummer 1718)</meta:user-defined>
    <meta:user-defined meta:name="DCTERMS.W3CDTF/DCTERMS.available">2025-07-16</meta:user-defined>
    <meta:user-defined meta:name="DCTERMS.W3CDTF/OVERHEIDop.jaargang">2025</meta:user-defined>
    <meta:user-defined meta:name="OVERHEIDop.publicationIssue">17044</meta:user-defined>
    <meta:user-defined meta:name="OVERHEIDop.WsbID/DC.identifier">wsb-2025-17044</meta:user-defined>
    <meta:user-defined meta:name="OVERHEIDop.versieInformatie"/>
  </office:meta>
</office:document-meta>
</file>